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0A0000000AA474FE9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2" style:family="paragraph" style:parent-style-name="Text_20_body">
      <style:paragraph-properties fo:text-align="justify" style:justify-single-word="false"/>
      <style:text-properties fo:font-size="11pt" fo:font-style="normal" style:font-size-asian="11pt" style:font-style-asian="normal" style:font-size-complex="11pt" style:font-style-complex="normal"/>
    </style:style>
    <style:style style:name="P3" style:family="paragraph" style:parent-style-name="Text_20_body">
      <style:paragraph-properties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4" style:family="paragraph" style:parent-style-name="Text_20_body">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list-style-name="L2">
      <style:paragraph-properties fo:text-align="justify" style:justify-single-word="false"/>
    </style:style>
    <style:style style:name="P7" style:family="paragraph" style:parent-style-name="Text_20_body" style:list-style-name="L3">
      <style:paragraph-properties fo:text-align="justify" style:justify-single-word="false"/>
    </style:style>
    <style:style style:name="P8" style:family="paragraph" style:parent-style-name="Text_20_body" style:list-style-name="L4">
      <style:paragraph-properties fo:text-align="justify" style:justify-single-word="false"/>
    </style:style>
    <style:style style:name="P9" style:family="paragraph" style:parent-style-name="Text_20_body" style:list-style-name="L5">
      <style:paragraph-properties fo:text-align="justify" style:justify-single-word="false"/>
    </style:style>
    <style:style style:name="T1" style:family="text">
      <style:text-properties fo:font-style="italic"/>
    </style:style>
    <style:style style:name="T2" style:family="text">
      <style:text-properties fo:font-size="11pt" style:font-size-asian="11pt" style:font-size-complex="11pt"/>
    </style:style>
    <style:style style:name="T3" style:family="text">
      <style:text-properties fo:font-size="11pt" fo:font-style="italic" style:font-size-asian="11pt"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1pt" fo:font-style="normal" style:font-size-asian="11pt" style:font-style-asian="normal" style:font-size-complex="11pt" style:font-style-complex="normal"/>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Madame la Députée, Monsieur le Député,</text:p>
      <text:p text:style-name="P2"/>
      <text:p text:style-name="P2">Ce mardi 5 mai, vous auditionnerez M. Matthias Fekl, Secrétaire d’État chargé du Commerce extérieur, de la promotion du tourisme et des Français de l’étranger, dans la perspective du Conseil Affaires étrangères de l’Union européenne du 7 mai 2015 qui portera spécifiquement sur les politiques commerciales de l’UE.</text:p>
      <text:p text:style-name="P2">Je souhaite à cette occasion vous faire part de mes plus vives inquiétudes à l’égard des accords transatlantiques, TTIP et CETA, et vous adresser plusieurs questions et demandes que je vous demande de relayer auprès de M. Matthias Fekl.</text:p>
      <text:p text:style-name="P3">J’attire tout d’abord votre attention sur le défaut de transparence dans ces négociations, en dépit de toutes les promesses effectuées à Paris ou à Bruxelles.</text:p>
      <text:list xml:id="list8039202811145363385" text:style-name="L1">
        <text:list-item>
          <text:p text:style-name="P5"><text:span text:style-name="T5">L’information du grand public procède toujours de fuites et les instances communautaires (Commission et Conseil) n’informent pas : elles communiquent. En dépit de ses engagements, M. Fekl n’a concrètement rien engagé qui permettrait aux citoyens d’être sérieusement informés de l’évolution des pourparlers avec les Etats-Unis et des positions respectives défendues par tous les Etats membres de l’UE dans ce dossier. En particulier, les ordres du jour et les rapports détaillés des Conseils pourraient être publiés, les positionnements de la France sur chacun des sujets en débat pourraient faire l’objet d’une communication argumentée, ceci sans que les règles de fonctionnement de l’UE ne soient violées. </text:span><text:span text:style-name="Strong_20_Emphasis"><text:span text:style-name="T5">Qu’attend M. Fekl pour montrer un tel exemple ? </text:span></text:span></text:p>
        </text:list-item>
      </text:list>
      <text:p text:style-name="P4"><text:span text:style-name="Strong_20_Emphasis"><text:span text:style-name="T5">Accès au marché</text:span></text:span></text:p>
      <text:list xml:id="list6814186713371209294" text:style-name="L2">
        <text:list-item>
          <text:p text:style-name="P6"><text:span text:style-name="T5">Dans une note du gouvernement allemand à ses ambassades, fuitée avant le 9ème cycle de négociations TAFTA par un euro-député allemand, on apprend que </text:span><text:span text:style-name="Strong_20_Emphasis"><text:span text:style-name="T5">les négociateurs de l’UE accepteraient de brader l’agriculture européenne afin d’obtenir une plus grande ouverture des marchés publics américains</text:span></text:span><text:span text:style-name="T5">. La libéralisation totale des marchés agricoles, à laquelle les paysans s’opposent farouchement, renforcerait la pression à la baisse sur les prix, la fuite en avant vers toujours plus d’industrialisation, la disparition de très nombreuses fermes et la dégradation générale de notre alimentation. L’agriculture industrielle que les négociateurs du TAFTA souhaitent renforcer est également responsable de près de 30% des émissions de gaz à effet de serre au niveau mondial. L’ouverture des marchés publics américains, que contestent de nombreuses organisations de la société civile, va à contre courant de la nécessaire relocalisation de nos économies. Les marchés publics sont les outils privilégiés des pouvoirs publics locaux pour organiser l’économie sur leur territoire, accompagner l’emploi local, et y favoriser la transition écologique et sociale. </text:span><text:span text:style-name="Strong_20_Emphasis"><text:span text:style-name="T5">La France soutient-elle ce marchandage "perdant-perdant" pour les populations, les territoires et les écosystèmes ?</text:span></text:span></text:p>
        </text:list-item>
      </text:list>
      <text:p text:style-name="P4"><text:span text:style-name="Strong_20_Emphasis"><text:span text:style-name="T5"><draw:frame draw:style-name="fr1" draw:name="Image1" text:anchor-type="as-char" svg:width="0.1043in" svg:height="0.1043in" draw:z-index="0"><draw:image xlink:href="Pictures/100002010000000A0000000AA474FE9F.png" xlink:type="simple" xlink:show="embed" xlink:actuate="onLoad"/><svg:title>Retour ligne automatique</svg:title></draw:frame></text:span></text:span><text:span text:style-name="Strong_20_Emphasis"><text:span text:style-name="T5"><text:line-break/>Arbitrage d’investissement dans le TAFTA et le CETA</text:span></text:span></text:p>
      <text:list xml:id="list2570145399561209603" text:style-name="L3">
        <text:list-item>
          <text:p text:style-name="P7"><text:span text:style-name="T5">Les résolutions de l’Assemblée Nationale et du Sénat des 22 mai et 23 et 27 novembre 2014 expriment un rejet clair de l’inclusion du mécanisme de règlement des différends dans l’accord UE-Canada et dans l’accord UE-États-Unis. Tenir compte de ces votes de la représentation nationale française appelle que M. Fekl et les représentants de la France à Bruxelles établissent clairement auprès de leurs homologues au Conseil et de la DG Commerce qu’ils ne pourront entériner CETA dans son état actuel - y compris dans une version qui comporterait un chapitre Investissement </text:span><text:soft-page-break/><text:span text:style-name="T5">"réformé" - ni un accord transatlantique qui inclurait la même disposition. </text:span><text:span text:style-name="Strong_20_Emphasis"><text:span text:style-name="T5">La France s’y tiendra-t-elle ? </text:span></text:span></text:p>
        </text:list-item>
      </text:list>
      <text:p text:style-name="P4"><text:span text:style-name="Strong_20_Emphasis"><text:span text:style-name="T5">Normes et standards : la porte dérobée de la « coopération réglementaire »</text:span></text:span></text:p>
      <text:list xml:id="list8956944000491351807" text:style-name="L4">
        <text:list-item>
          <text:p text:style-name="P8"><text:span text:style-name="T5">D’après un document obtenu par l’organisation Corporate Europe Observatory et rendu public le 20 avril, les dernières discussions relatives à la "coopération réglementaire transversale" dans le TTIP obligeront les gouvernements et parlements des 28 États Membres à soumettre leurs projets de réglementation à un "Organe de coopération réglementaire" euro-américain, avant tout examen par des élus. Cette nouvelle institution examinera leur coût pour le commerce, sans prendre en considération leurs bienfaits en termes de santé publique, d’emploi ou d’environnement. En donnant une place considérable aux "parties tiers", c’est à dire aux lobbies, cette proposition permettra aux acteurs économiques privés d’intervenir directement dans les processus d’élaboration des normes et régulations, y compris nationaux. </text:span><text:span text:style-name="Strong_20_Emphasis"><text:span text:style-name="T5">Nous vous demandons, dans ce contexte, d’exiger formellement de M. Fekl l’abandon de tout projet d’organe euro-américain de « coopération réglementaire ».</text:span></text:span></text:p>
        </text:list-item>
      </text:list>
      <text:p text:style-name="P4"><text:span text:style-name="Strong_20_Emphasis"><text:span text:style-name="T5">Énergie et climat </text:span></text:span></text:p>
      <text:list xml:id="list8756800123395013474" text:style-name="L5">
        <text:list-item>
          <text:p text:style-name="P9"><text:span text:style-name="T5">Dans l’optique de la conférence climat de Paris (Cop21), le gouvernement français prétend mener au succès les négociations internationales sur le climat, et affirme adopter une posture exemplaire dans la lutte contre le changement climatique. Pourtant, l’Union Européenne insiste pour inclure un chapitre Énergie dans le TAFTA, qui facilitera l’importation en Europe d’hydrocarbures climaticides, comme du gaz américain issu de la fracturation hydraulique, ou des sables bitumineux extraits au Canada - et acheminés via des oléoducs géants dont l’opinion américaine ne veut pas. TAFTA privera en outre, via des dispositions telles que l’ISDS ou la coopération réglementaire, les collectivités publiques des capacités politiques d’organiser la transition énergétique dont nous avons besoin via des politiques publiques ambitieuses (subventions directes ou indirectes aux filières renouvelables locales, privilèges aux opérateurs locaux dans les marchés publics, fiscalité désincitative à l’égard des gros pollueurs...). Enfin l’accroissement des flux commerciaux transatlantiques due au TAFTA se traduira par une augmentation de nos émissions de gaz à effet de serre, par millions de tonnes, alors que leur forte réduction s’impose. </text:span><text:span text:style-name="Strong_20_Emphasis"><text:span text:style-name="T5">Entre TAFTA et le climat, que va choisir la France ? Défendra-t-elle explicitement l’abandon de toutes les dispositions potentiellement climaticides dans l’accord ? </text:span></text:span></text:p>
        </text:list-item>
      </text:list>
      <text:p text:style-name="P2">Madame la députée, monsieur le député, je vous remercie par avance de votre engagement et du relais que vous donnerez à mes questions.</text:p>
      <text:p text:style-name="P2">Je me tiens à votre disposition pour envisager de prochaines action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 </meta:initial-creator>
    <meta:creation-date>2015-04-29T20:01:14.438306632</meta:creation-date>
    <dc:date>2015-04-29T20:02:41.671934806</dc:date>
    <dc:creator>Lu </dc:creator>
    <meta:editing-duration>P0D</meta:editing-duration>
    <meta:editing-cycles>1</meta:editing-cycles>
    <meta:document-statistic meta:table-count="0" meta:image-count="1" meta:object-count="0" meta:page-count="2" meta:paragraph-count="15" meta:word-count="912" meta:character-count="6175" meta:non-whitespace-character-count="5278"/>
    <meta:generator>LibreOffice/4.2.7.2$Linux_X86_64 LibreOffice_project/420m0$Build-2</meta:generator>
  </office:meta>
</office:document-meta>
</file>